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bullet text:level="3" text:style-name="WW_CharLFO1LVL3" text:bullet-char="□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margin-left="-0.0833in" fo:margin-right="-0.1534in">
        <style:tab-stops/>
      </style:paragraph-properties>
      <style:text-properties style:font-name="標楷體" style:font-name-asian="標楷體" style:font-weight-complex="bold" style:text-scale="80%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style:snap-to-layout-grid="false" style:line-height-at-least="0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2368in"/>
    </style:style>
    <style:style style:name="TableColumn11" style:family="table-column">
      <style:table-column-properties style:column-width="0.2368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0.2368in"/>
    </style:style>
    <style:style style:name="TableColumn14" style:family="table-column">
      <style:table-column-properties style:column-width="0.2368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2368in"/>
    </style:style>
    <style:style style:name="TableColumn18" style:family="table-column">
      <style:table-column-properties style:column-width="0.2368in"/>
    </style:style>
    <style:style style:name="TableColumn19" style:family="table-column">
      <style:table-column-properties style:column-width="0.2368in"/>
    </style:style>
    <style:style style:name="Table9" style:family="table">
      <style:table-properties style:width="2.368in" fo:margin-left="0in" table:align="left"/>
    </style:style>
    <style:style style:name="TableRow20" style:family="table-row">
      <style:table-row-properties style:min-row-height="0.2597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in" fo:margin-left="0.2486in" fo:text-indent="-0.248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2486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204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style:line-height-at-least="0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style:line-height-at-least="0in" fo:margin-right="0.7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 style:line-height-at-least="0in" fo:margin-right="0.7777in"/>
      <style:text-properties style:font-name="標楷體" style:font-name-asian="標楷體"/>
    </style:style>
    <style:style style:name="TableColumn78" style:family="table-column">
      <style:table-column-properties style:column-width="8.2708in"/>
    </style:style>
    <style:style style:name="Table77" style:family="table">
      <style:table-properties style:width="8.2708in" fo:margin-left="-1.2305in" table:align="lef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-top="0.0069in dotted #000000" fo:border-left="none" fo:border-bottom="none" fo:border-right="non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style:line-height-at-least="0in" fo:margin-left="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style:line-height-at-least="0in" fo:margin-left="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in" fo:margin-right="0.7777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in" fo:margin-right="0.7777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【附表】</text:p>
      <text:p text:style-name="P2">非自來水用戶免徵一般廢棄物清除處理費申請書</text:p>
      <text:p text:style-name="P3"/>
      <text:p text:style-name="P4"><text:span text:style-name="T5">申請人姓名：</text:span><text:span text:style-name="T6"><text:s text:c="15"/></text:span><text:span text:style-name="T7"><text:s text:c="11"/>申請日期：</text:span><text:span text:style-name="T8"><text:s text:c="1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申請人身分證號碼：</text:p>
      <text:p text:style-name="P43"/>
      <text:p text:style-name="P44">聯絡電話：</text:p>
      <text:p text:style-name="P45"/>
      <text:p text:style-name="P46">地址：</text:p>
      <text:p text:style-name="P47"/>
      <text:p text:style-name="P48">申請事由(請擇一勾選）：</text:p>
      <text:p text:style-name="P49"><text:span text:style-name="T50">□</text:span><text:span text:style-name="T51">無人居住或</text:span><text:span text:style-name="T52">房屋殘破不堪居住：</text:span><text:span text:style-name="T53">檢附申請書、現勘照片、</text:span><text:span text:style-name="T54">申請戶</text:span></text:p>
      <text:p text:style-name="P55"><text:s text:c="2"/>用電證明等其他佐證資料。</text:p>
      <text:p text:style-name="P56">□籍在人不在：檢附申請書、村、里長證明或其他佐證資料。</text:p>
      <text:p text:style-name="P57">□同址分戶：二戶以上共同使用以推派一人為繳費代表人，檢附戶</text:p>
      <text:p text:style-name="P58"><text:s text:c="2"/>名簿及申請人切結書。</text:p>
      <text:p text:style-name="P59">□偏遠地區：非公所公告指定之清除地區。</text:p>
      <text:p text:style-name="P60">□其他：由執行機關視實際特殊情形辦理，檢附申請書及相關佐證資<text:s text:c="3"/>料。 <text:s text:c="3"/></text:p>
      <text:p text:style-name="P61">備註：經查如資格不符，除取消免徵垃圾處理費資格外，並追溯自免徵日起所需繳交之費用。</text:p>
      <text:p text:style-name="P62"/>
      <text:p text:style-name="P63"/>
      <text:p text:style-name="P64">村、里長證明：</text:p>
      <text:p text:style-name="P65"/>
      <text:p text:style-name="P66"><text:span text:style-name="T67">茲證明申請人</text:span><text:span text:style-name="T68"><text:s text:c="12"/></text:span><text:span text:style-name="T69">以上屬實無誤。</text:span></text:p>
      <text:p text:style-name="P70"/>
      <text:p text:style-name="P71"><text:span text:style-name="T72"><text:s text:c="10"/></text:span><text:span text:style-name="T73">村、里長蓋章：</text:span></text:p>
      <text:p text:style-name="P74"/>
      <text:p text:style-name="P75"/>
      <text:p text:style-name="P76">（以下由執行機關填寫，申請人勿填）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</table:table-row>
      </table:table>
      <text:p text:style-name="P82">申請資格審核</text:p>
      <text:p text:style-name="P83">書面資料齊全 □ 是 <text:s/>□否</text:p>
      <text:p text:style-name="P84">檢附現勘照片 □ 是 <text:s/>□否</text:p>
      <text:p text:style-name="P85">符合免徵資格 □ 是 <text:s/>□否</text:p>
      <text:p text:style-name="P86"><text:span text:style-name="T87">免徵期間： <text:s text:c="2"/>年 <text:s text:c="2"/>月至 <text:s/></text:span><text:span text:style-name="T88"><text:s/></text:span><text:span text:style-name="T89">年 <text:s text:c="2"/>月</text:span><text:span text:style-name="T90">（</text:span><text:span text:style-name="T91">免徵期限</text:span><text:span text:style-name="T92">二年</text:span><text:span text:style-name="T93">/次</text:span><text:span text:style-name="T94">）</text:span></text:p>
      <text:p text:style-name="P95"/>
      <text:p text:style-name="P96"/>
      <text:p text:style-name="P97"><text:s/>核准日期：</text:p>
      <text:p text:style-name="P98"><text:span text:style-name="T99"><text:s/>審核人員確認</text:span><text:span text:style-name="T100">：</text:span><text:span text:style-name="T101"><text:s text:c="16"/>單位主管確認 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bullet text:level="3" text:style-name="WW_CharLFO1LVL3" text:bullet-char="□">
        <style:list-level-properties text:space-before="1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5in" fo:margin-bottom="0.37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非自來水用戶免徵一般廢棄物清除處理費申請書</dc:title>
    <meta:initial-creator>user</meta:initial-creator>
    <dc:creator>USER</dc:creator>
    <meta:creation-date>2017-01-10T02:37:00Z</meta:creation-date>
    <dc:date>2017-01-10T02:37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